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20.00pt" fo:font-weight="bold" fo:font-family="新細明體" style:font-family-asian="新細明體" style:font-family-complex="新細明體" fo:background-color="transparent" fo:color="#000000"/>
    </style:style>
    <style:style style:name="T70" style:family="text">
      <style:text-properties fo:font-size="20.00pt" fo:font-weight="bold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20.00pt" fo:font-weight="bold" fo:font-family="新細明體" style:font-family-asian="新細明體" style:font-family-complex="新細明體" fo:background-color="transparent" fo:color="#000000"/>
    </style:style>
    <style:style style:name="T72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7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8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9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8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39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4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4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5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20.00pt" fo:font-weight="bold" fo:font-family="新細明體" style:font-family-asian="新細明體" style:font-family-complex="新細明體" fo:background-color="transparent" fo:color="#000000"/>
    </style:style>
    <style:style style:name="T158" style:family="text">
      <style:text-properties fo:font-size="20.00pt" fo:font-weight="bold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20.00pt" fo:font-weight="bold" fo:font-family="新細明體" style:font-family-asian="新細明體" style:font-family-complex="新細明體" fo:background-color="transparent" fo:color="#000000"/>
    </style:style>
    <style:style style:name="T160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16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16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16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16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16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17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17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1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-0.25pt" fo:text-indent="-5.40pt">
        <style:tab-stops>
          <style:tab-stop style:position="510.45pt" style:type="center"/>
        </style:tab-stops>
      </style:paragraph-properties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00.00%" fo:text-align="left" fo:margin-left="-0.25pt" fo:text-indent="-5.40pt">
        <style:tab-stops>
          <style:tab-stop style:position="510.45pt" style:type="center"/>
        </style:tab-stops>
      </style:paragraph-properties>
    </style:style>
    <style:style style:name="P6" style:family="paragraph">
      <style:paragraph-properties fo:line-height="100.00%" fo:text-align="left" fo:margin-left="-0.25pt" fo:text-indent="-5.40pt">
        <style:tab-stops>
          <style:tab-stop style:position="510.45pt" style:type="center"/>
        </style:tab-stops>
      </style:paragraph-properties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00.00%" fo:text-align="left" fo:margin-left="-0.25pt" fo:text-indent="-5.40pt">
        <style:tab-stops>
          <style:tab-stop style:position="510.45pt" style:type="center"/>
        </style:tab-stops>
      </style:paragraph-properties>
    </style:style>
    <style:style style:name="P9" style:family="paragraph">
      <style:paragraph-properties fo:line-height="100.00%" fo:text-align="left" fo:margin-left="-5.15pt" fo:text-indent="-0.50pt">
        <style:tab-stops>
          <style:tab-stop style:position="138.20pt" style:type="center"/>
          <style:tab-stop style:position="3410.45pt"/>
        </style:tab-stops>
      </style:paragraph-properties>
    </style:style>
    <style:style style:name="P10" style:family="paragraph">
      <style:paragraph-properties fo:line-height="150.00%" fo:text-align="left"/>
    </style:style>
    <style:style style:name="P11" style:family="paragraph">
      <style:paragraph-properties fo:line-height="100.00%" fo:text-align="left" fo:margin-left="-5.15pt" fo:text-indent="-0.50pt">
        <style:tab-stops>
          <style:tab-stop style:position="138.20pt" style:type="center"/>
          <style:tab-stop style:position="3410.45pt"/>
        </style:tab-stops>
      </style:paragraph-properties>
    </style:style>
    <style:style style:name="P12" style:family="paragraph">
      <style:paragraph-properties fo:line-height="100.00%" fo:text-align="left" fo:margin-left="-5.15pt" fo:text-indent="-0.50pt">
        <style:tab-stops>
          <style:tab-stop style:position="44.00pt"/>
          <style:tab-stop style:position="3410.45pt"/>
          <style:tab-stop style:position="421126.80pt" style:type="right"/>
          <style:tab-stop style:position="32030.75pt"/>
          <style:tab-stop style:position="99.35pt" style:type="center"/>
        </style:tab-stops>
      </style:paragraph-properties>
    </style:style>
    <style:style style:name="P13" style:family="paragraph">
      <style:paragraph-properties fo:line-height="150.00%" fo:text-align="left"/>
    </style:style>
    <style:style style:name="P14" style:family="paragraph">
      <style:paragraph-properties fo:line-height="150.00%" fo:text-align="left" fo:margin-left="2.35pt" fo:text-indent="0.00pt"/>
    </style:style>
    <style:style style:name="P15" style:family="paragraph">
      <style:paragraph-properties fo:line-height="150.00%" fo:text-align="left"/>
    </style:style>
    <style:style style:name="P16" style:family="paragraph">
      <style:paragraph-properties fo:line-height="150.00%" fo:text-align="center"/>
    </style:style>
    <style:style style:name="P17" style:family="paragraph">
      <style:paragraph-properties fo:line-height="150.00%" fo:text-align="left"/>
    </style:style>
    <style:style style:name="P18" style:family="paragraph">
      <style:paragraph-properties fo:line-height="100.00%" fo:text-align="left" fo:margin-left="-5.15pt" fo:text-indent="-0.50pt">
        <style:tab-stops>
          <style:tab-stop style:position="44.00pt"/>
          <style:tab-stop style:position="3410.45pt"/>
          <style:tab-stop style:position="421126.80pt" style:type="right"/>
          <style:tab-stop style:position="32030.75pt"/>
          <style:tab-stop style:position="99.35pt" style:type="center"/>
        </style:tab-stops>
      </style:paragraph-properties>
    </style:style>
    <style:style style:name="P19" style:family="paragraph">
      <style:paragraph-properties fo:line-height="100.00%" fo:text-align="left" fo:margin-left="-5.15pt" fo:text-indent="-0.50pt">
        <style:tab-stops>
          <style:tab-stop style:position="44.00pt"/>
          <style:tab-stop style:position="3410.45pt"/>
          <style:tab-stop style:position="421126.80pt" style:type="right"/>
          <style:tab-stop style:position="32030.75pt"/>
          <style:tab-stop style:position="99.35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50.00%" fo:text-align="left" fo:margin-left="0.10pt" fo:text-indent="0.00pt"/>
    </style:style>
    <style:style style:name="P22" style:family="paragraph">
      <style:paragraph-properties fo:line-height="150.00%" fo:text-align="left"/>
    </style:style>
    <style:style style:name="P23" style:family="paragraph">
      <style:paragraph-properties fo:line-height="150.00%" fo:text-align="center"/>
    </style:style>
    <style:style style:name="P24" style:family="paragraph">
      <style:paragraph-properties fo:line-height="150.00%" fo:text-align="left"/>
    </style:style>
    <style:style style:name="P25" style:family="paragraph">
      <style:paragraph-properties fo:line-height="100.00%" fo:text-align="left" fo:margin-left="-5.15pt" fo:text-indent="-0.50pt">
        <style:tab-stops>
          <style:tab-stop style:position="44.00pt"/>
          <style:tab-stop style:position="3410.45pt"/>
          <style:tab-stop style:position="421126.80pt" style:type="right"/>
          <style:tab-stop style:position="32030.75pt"/>
          <style:tab-stop style:position="99.35pt" style:type="center"/>
        </style:tab-stops>
      </style:paragraph-properties>
    </style:style>
    <style:style style:name="P26" style:family="paragraph">
      <style:paragraph-properties fo:line-height="100.00%" fo:text-align="left" fo:margin-left="-5.15pt" fo:text-indent="-0.50pt">
        <style:tab-stops>
          <style:tab-stop style:position="44.00pt"/>
          <style:tab-stop style:position="3410.45pt"/>
          <style:tab-stop style:position="421126.80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50.00%" fo:text-align="left" fo:margin-left="6.10pt" fo:text-indent="0.00pt"/>
    </style:style>
    <style:style style:name="P29" style:family="paragraph">
      <style:paragraph-properties fo:line-height="150.00%" fo:text-align="left"/>
    </style:style>
    <style:style style:name="P30" style:family="paragraph">
      <style:paragraph-properties fo:line-height="100.00%" fo:text-align="left" fo:margin-left="-5.15pt" fo:text-indent="-0.50pt">
        <style:tab-stops>
          <style:tab-stop style:position="44.00pt"/>
          <style:tab-stop style:position="3410.45pt"/>
          <style:tab-stop style:position="421126.80pt" style:type="right"/>
        </style:tab-stops>
      </style:paragraph-properties>
    </style:style>
    <style:style style:name="P31" style:family="paragraph">
      <style:paragraph-properties fo:line-height="100.00%" fo:text-align="left" fo:margin-left="-5.15pt" fo:text-indent="-0.50pt">
        <style:tab-stops>
          <style:tab-stop style:position="138.20pt" style:type="right"/>
          <style:tab-stop style:position="3410.45pt"/>
        </style:tab-stops>
      </style:paragraph-properties>
    </style:style>
    <style:style style:name="P32" style:family="paragraph">
      <style:paragraph-properties fo:line-height="150.00%" fo:text-align="left"/>
    </style:style>
    <style:style style:name="P33" style:family="paragraph">
      <style:paragraph-properties fo:line-height="150.00%" fo:text-align="left" fo:margin-left="16.60pt" fo:text-indent="0.00pt"/>
    </style:style>
    <style:style style:name="P34" style:family="paragraph">
      <style:paragraph-properties fo:line-height="100.00%" fo:text-align="left" fo:margin-left="-5.15pt" fo:text-indent="-0.50pt">
        <style:tab-stops>
          <style:tab-stop style:position="138.20pt" style:type="right"/>
          <style:tab-stop style:position="3410.45pt"/>
        </style:tab-stops>
      </style:paragraph-properties>
    </style:style>
    <style:style style:name="P35" style:family="paragraph">
      <style:paragraph-properties fo:line-height="100.00%" fo:text-align="left" fo:margin-left="-5.15pt" fo:text-indent="-0.50pt">
        <style:tab-stops>
          <style:tab-stop style:position="138.20pt"/>
          <style:tab-stop style:position="3410.45pt"/>
        </style:tab-stops>
      </style:paragraph-properties>
    </style:style>
    <style:style style:name="P36" style:family="paragraph">
      <style:paragraph-properties fo:line-height="150.00%" fo:text-align="left"/>
    </style:style>
    <style:style style:name="P37" style:family="paragraph">
      <style:paragraph-properties fo:line-height="150.00%" fo:text-align="left" fo:margin-left="3.85pt" fo:text-indent="0.00pt"/>
    </style:style>
    <style:style style:name="P38" style:family="paragraph">
      <style:paragraph-properties fo:line-height="100.00%" fo:text-align="left" fo:margin-left="-5.15pt" fo:text-indent="-0.50pt">
        <style:tab-stops>
          <style:tab-stop style:position="138.20pt"/>
          <style:tab-stop style:position="3410.45pt"/>
        </style:tab-stops>
      </style:paragraph-properties>
    </style:style>
    <style:style style:name="P39" style:family="paragraph">
      <style:paragraph-properties fo:line-height="100.00%" fo:text-align="left" fo:margin-left="-5.15pt" fo:text-indent="-0.50pt">
        <style:tab-stops>
          <style:tab-stop style:position="138.20pt"/>
          <style:tab-stop style:position="3410.45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50.00%" fo:text-align="left" fo:margin-left="3.85pt" fo:text-indent="0.00pt"/>
    </style:style>
    <style:style style:name="P42" style:family="paragraph">
      <style:paragraph-properties fo:line-height="100.00%" fo:text-align="left" fo:margin-left="-5.15pt" fo:text-indent="-0.50pt">
        <style:tab-stops>
          <style:tab-stop style:position="138.20pt"/>
          <style:tab-stop style:position="3410.45pt"/>
        </style:tab-stops>
      </style:paragraph-properties>
    </style:style>
    <style:style style:name="P43" style:family="paragraph">
      <style:paragraph-properties fo:line-height="100.00%" fo:text-align="left" fo:margin-left="-5.15pt" fo:text-indent="-0.50pt">
        <style:tab-stops>
          <style:tab-stop style:position="138.20pt"/>
          <style:tab-stop style:position="3410.4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50.00%" fo:text-align="left" fo:margin-left="9.85pt" fo:text-indent="0.00pt"/>
    </style:style>
    <style:style style:name="P46" style:family="paragraph">
      <style:paragraph-properties fo:line-height="100.00%" fo:text-align="left" fo:margin-left="-5.15pt" fo:text-indent="-0.50pt">
        <style:tab-stops>
          <style:tab-stop style:position="138.20pt"/>
          <style:tab-stop style:position="3410.45pt"/>
        </style:tab-stops>
      </style:paragraph-properties>
    </style:style>
    <style:style style:name="P47" style:family="paragraph">
      <style:paragraph-properties fo:line-height="100.00%" fo:text-align="left" fo:margin-left="-5.15pt" fo:text-indent="-0.50pt">
        <style:tab-stops>
          <style:tab-stop style:position="257.25pt"/>
          <style:tab-stop style:position="3410.45pt"/>
        </style:tab-stops>
      </style:paragraph-properties>
    </style:style>
    <style:style style:name="P48" style:family="paragraph">
      <style:paragraph-properties fo:line-height="150.00%" fo:text-align="justify"/>
    </style:style>
    <style:style style:name="P49" style:family="paragraph">
      <style:paragraph-properties fo:line-height="100.00%" fo:text-align="left" fo:margin-left="-5.15pt" fo:text-indent="-0.50pt">
        <style:tab-stops>
          <style:tab-stop style:position="257.25pt"/>
          <style:tab-stop style:position="3410.45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72.00pt" fo:text-indent="24.00pt"/>
    </style:style>
    <style:style style:name="P52" style:family="paragraph">
      <style:paragraph-properties fo:line-height="100.00%" fo:text-align="justify" fo:margin-left="72.00pt" fo:text-indent="-47.50pt"/>
    </style:style>
    <style:style style:name="P53" style:family="paragraph">
      <style:paragraph-properties fo:line-height="100.00%" fo:text-align="left" fo:margin-left="-5.15pt" fo:text-indent="-0.50pt">
        <style:tab-stops>
          <style:tab-stop style:position="144.75pt" style:type="center"/>
          <style:tab-stop style:position="3410.45p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left" fo:margin-left="-5.15pt" fo:text-indent="-0.50pt">
        <style:tab-stops>
          <style:tab-stop style:position="144.75pt" style:type="center"/>
          <style:tab-stop style:position="3410.45pt"/>
        </style:tab-stops>
      </style:paragraph-properties>
    </style:style>
    <style:style style:name="P57" style:family="paragraph">
      <style:paragraph-properties fo:line-height="100.00%" fo:text-align="left" fo:margin-left="-5.15pt" fo:text-indent="-0.50pt">
        <style:tab-stops>
          <style:tab-stop style:position="144.75pt" style:type="center"/>
          <style:tab-stop style:position="3410.45p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justify"/>
    </style:style>
    <style:style style:name="P60" style:family="paragraph">
      <style:paragraph-properties fo:line-height="100.00%" fo:text-align="left" fo:margin-left="-5.15pt" fo:text-indent="-0.50pt">
        <style:tab-stops>
          <style:tab-stop style:position="144.75pt" style:type="center"/>
          <style:tab-stop style:position="3410.45pt"/>
        </style:tab-stops>
      </style:paragraph-properties>
    </style:style>
    <style:style style:name="P61" style:family="paragraph">
      <style:paragraph-properties fo:line-height="100.00%" fo:text-align="justify" fo:margin-left="72.00pt" fo:text-indent="-47.50pt"/>
    </style:style>
    <style:style style:name="P62" style:family="paragraph">
      <style:paragraph-properties fo:line-height="100.00%" fo:text-align="right" fo:margin-left="72.00pt" fo:text-indent="-47.5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9.00pt" fo:text-indent="0.00p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justify" fo:margin-left="28.05pt" fo:text-indent="-28.05pt"/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left" fo:margin-left="36.00pt" fo:text-indent="0.00pt"/>
    </style:style>
    <style:style style:name="P69" style:family="paragraph">
      <style:paragraph-properties fo:line-height="100.00%" fo:text-align="left" fo:margin-left="36.00pt" fo:text-indent="0.00pt"/>
    </style:style>
    <style:style style:name="P70" style:family="paragraph">
      <style:paragraph-properties fo:line-height="100.00%" fo:text-align="justify"/>
    </style:style>
    <style:style style:name="P71" style:family="paragraph">
      <style:paragraph-properties fo:line-height="100.00%" fo:text-align="justify" fo:margin-left="28.05pt" fo:text-indent="-28.05p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 fo:margin-left="-0.25pt" fo:text-indent="-5.40pt">
        <style:tab-stops>
          <style:tab-stop style:position="512.70pt" style:type="center"/>
        </style:tab-stops>
      </style:paragraph-properties>
    </style:style>
    <style:style style:name="P75" style:family="paragraph">
      <style:paragraph-properties fo:line-height="150.00%" fo:text-align="left"/>
    </style:style>
    <style:style style:name="P76" style:family="paragraph">
      <style:paragraph-properties fo:line-height="100.00%" fo:text-align="left" fo:margin-left="-0.25pt" fo:text-indent="-5.40pt">
        <style:tab-stops>
          <style:tab-stop style:position="512.70pt" style:type="center"/>
        </style:tab-stops>
      </style:paragraph-properties>
    </style:style>
    <style:style style:name="P77" style:family="paragraph">
      <style:paragraph-properties fo:line-height="100.00%" fo:text-align="left" fo:margin-left="-5.15pt" fo:text-indent="-0.50pt">
        <style:tab-stops>
          <style:tab-stop style:position="146.35pt" style:type="center"/>
          <style:tab-stop style:position="3410.45pt"/>
        </style:tab-stops>
      </style:paragraph-properties>
    </style:style>
    <style:style style:name="P78" style:family="paragraph">
      <style:paragraph-properties fo:line-height="150.00%" fo:text-align="justify"/>
    </style:style>
    <style:style style:name="P79" style:family="paragraph">
      <style:paragraph-properties fo:line-height="100.00%" fo:text-align="left" fo:margin-left="-5.15pt" fo:text-indent="-0.50pt">
        <style:tab-stops>
          <style:tab-stop style:position="146.35pt" style:type="center"/>
          <style:tab-stop style:position="3410.45pt"/>
        </style:tab-stops>
      </style:paragraph-properties>
    </style:style>
    <style:style style:name="P80" style:family="paragraph">
      <style:paragraph-properties fo:line-height="100.00%" fo:text-align="left" fo:margin-left="-5.15pt" fo:text-indent="-0.50pt">
        <style:tab-stops>
          <style:tab-stop style:position="44.15pt"/>
          <style:tab-stop style:position="3410.45pt"/>
          <style:tab-stop style:position="421126.80pt" style:type="right"/>
        </style:tab-stops>
      </style:paragraph-properties>
    </style:style>
    <style:style style:name="P81" style:family="paragraph">
      <style:paragraph-properties fo:line-height="150.00%" fo:text-align="left"/>
    </style:style>
    <style:style style:name="P82" style:family="paragraph">
      <style:paragraph-properties fo:line-height="150.00%" fo:text-align="left" fo:margin-left="2.35pt" fo:text-indent="0.00pt"/>
    </style:style>
    <style:style style:name="P83" style:family="paragraph">
      <style:paragraph-properties fo:line-height="150.00%" fo:text-align="center"/>
    </style:style>
    <style:style style:name="P84" style:family="paragraph">
      <style:paragraph-properties fo:line-height="100.00%" fo:text-align="left" fo:margin-left="-5.15pt" fo:text-indent="-0.50pt">
        <style:tab-stops>
          <style:tab-stop style:position="44.15pt"/>
          <style:tab-stop style:position="3410.45pt"/>
          <style:tab-stop style:position="421126.80pt" style:type="right"/>
        </style:tab-stops>
      </style:paragraph-properties>
    </style:style>
    <style:style style:name="P85" style:family="paragraph">
      <style:paragraph-properties fo:line-height="100.00%" fo:text-align="left" fo:margin-left="-5.15pt" fo:text-indent="-0.50pt">
        <style:tab-stops>
          <style:tab-stop style:position="44.15pt"/>
          <style:tab-stop style:position="3410.45pt"/>
          <style:tab-stop style:position="421126.80pt" style:type="righ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50.00%" fo:text-align="left"/>
    </style:style>
    <style:style style:name="P88" style:family="paragraph">
      <style:paragraph-properties fo:line-height="100.00%" fo:text-align="left" fo:margin-left="-5.15pt" fo:text-indent="-0.50pt">
        <style:tab-stops>
          <style:tab-stop style:position="44.15pt"/>
          <style:tab-stop style:position="3410.45pt"/>
          <style:tab-stop style:position="421126.80pt" style:type="right"/>
        </style:tab-stops>
      </style:paragraph-properties>
    </style:style>
    <style:style style:name="P89" style:family="paragraph">
      <style:paragraph-properties fo:line-height="100.00%" fo:text-align="left" fo:margin-left="-5.15pt" fo:text-indent="-0.50pt">
        <style:tab-stops>
          <style:tab-stop style:position="44.15pt"/>
          <style:tab-stop style:position="3410.45pt"/>
          <style:tab-stop style:position="421126.80pt" style:type="righ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50.00%" fo:text-align="left"/>
    </style:style>
    <style:style style:name="P92" style:family="paragraph">
      <style:paragraph-properties fo:line-height="100.00%" fo:text-align="left" fo:margin-left="-5.15pt" fo:text-indent="-0.50pt">
        <style:tab-stops>
          <style:tab-stop style:position="44.15pt"/>
          <style:tab-stop style:position="3410.45pt"/>
          <style:tab-stop style:position="421126.80pt" style:type="right"/>
        </style:tab-stops>
      </style:paragraph-properties>
    </style:style>
    <style:style style:name="P93" style:family="paragraph">
      <style:paragraph-properties fo:line-height="100.00%" fo:text-align="left" fo:margin-left="-5.15pt" fo:text-indent="-0.50pt">
        <style:tab-stops>
          <style:tab-stop style:position="44.15pt"/>
          <style:tab-stop style:position="3410.45pt"/>
          <style:tab-stop style:position="421126.80pt" style:type="righ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50.00%" fo:text-align="left"/>
    </style:style>
    <style:style style:name="P96" style:family="paragraph">
      <style:paragraph-properties fo:line-height="100.00%" fo:text-align="left" fo:margin-left="-5.15pt" fo:text-indent="-0.50pt">
        <style:tab-stops>
          <style:tab-stop style:position="44.15pt"/>
          <style:tab-stop style:position="3410.45pt"/>
          <style:tab-stop style:position="421126.80pt" style:type="right"/>
        </style:tab-stops>
      </style:paragraph-properties>
    </style:style>
    <style:style style:name="P97" style:family="paragraph">
      <style:paragraph-properties fo:line-height="100.00%" fo:text-align="left" fo:margin-left="-5.15pt" fo:text-indent="-0.50pt">
        <style:tab-stops>
          <style:tab-stop style:position="44.15pt"/>
          <style:tab-stop style:position="3410.45pt"/>
          <style:tab-stop style:position="421126.80pt" style:type="righ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50.00%" fo:text-align="left" fo:margin-left="6.10pt" fo:text-indent="0.00pt"/>
    </style:style>
    <style:style style:name="P100" style:family="paragraph">
      <style:paragraph-properties fo:line-height="150.00%" fo:text-align="left"/>
    </style:style>
    <style:style style:name="P101" style:family="paragraph">
      <style:paragraph-properties fo:line-height="100.00%" fo:text-align="left" fo:margin-left="-5.15pt" fo:text-indent="-0.50pt">
        <style:tab-stops>
          <style:tab-stop style:position="44.15pt"/>
          <style:tab-stop style:position="3410.45pt"/>
          <style:tab-stop style:position="421126.80pt" style:type="right"/>
        </style:tab-stops>
      </style:paragraph-properties>
    </style:style>
    <style:style style:name="P102" style:family="paragraph">
      <style:paragraph-properties fo:line-height="100.00%" fo:text-align="left" fo:margin-left="-5.15pt" fo:text-indent="-0.50pt">
        <style:tab-stops>
          <style:tab-stop style:position="146.35pt" style:type="right"/>
          <style:tab-stop style:position="3410.45pt"/>
        </style:tab-stops>
      </style:paragraph-properties>
    </style:style>
    <style:style style:name="P103" style:family="paragraph">
      <style:paragraph-properties fo:line-height="150.00%" fo:text-align="justify"/>
    </style:style>
    <style:style style:name="P104" style:family="paragraph">
      <style:paragraph-properties fo:line-height="150.00%" fo:text-align="justify" fo:margin-left="16.60pt" fo:text-indent="0.00pt"/>
    </style:style>
    <style:style style:name="P105" style:family="paragraph">
      <style:paragraph-properties fo:line-height="100.00%" fo:text-align="left" fo:margin-left="-5.15pt" fo:text-indent="-0.50pt">
        <style:tab-stops>
          <style:tab-stop style:position="146.35pt" style:type="right"/>
          <style:tab-stop style:position="3410.45pt"/>
        </style:tab-stops>
      </style:paragraph-properties>
    </style:style>
    <style:style style:name="P106" style:family="paragraph">
      <style:paragraph-properties fo:line-height="100.00%" fo:text-align="left" fo:margin-left="-5.15pt" fo:text-indent="-0.50pt">
        <style:tab-stops>
          <style:tab-stop style:position="146.35pt"/>
          <style:tab-stop style:position="3410.45pt"/>
        </style:tab-stops>
      </style:paragraph-properties>
    </style:style>
    <style:style style:name="P107" style:family="paragraph">
      <style:paragraph-properties fo:line-height="150.00%" fo:text-align="left"/>
    </style:style>
    <style:style style:name="P108" style:family="paragraph">
      <style:paragraph-properties fo:line-height="150.00%" fo:text-align="justify" fo:margin-left="3.85pt" fo:text-indent="0.00pt"/>
    </style:style>
    <style:style style:name="P109" style:family="paragraph">
      <style:paragraph-properties fo:line-height="100.00%" fo:text-align="left" fo:margin-left="-5.15pt" fo:text-indent="-0.50pt">
        <style:tab-stops>
          <style:tab-stop style:position="146.35pt"/>
          <style:tab-stop style:position="3410.45pt"/>
        </style:tab-stops>
      </style:paragraph-properties>
    </style:style>
    <style:style style:name="P110" style:family="paragraph">
      <style:paragraph-properties fo:line-height="100.00%" fo:text-align="left" fo:margin-left="-5.15pt" fo:text-indent="-0.50pt">
        <style:tab-stops>
          <style:tab-stop style:position="146.35pt"/>
          <style:tab-stop style:position="3410.45pt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50.00%" fo:text-align="justify" fo:margin-left="3.85pt" fo:text-indent="0.00pt"/>
    </style:style>
    <style:style style:name="P113" style:family="paragraph">
      <style:paragraph-properties fo:line-height="100.00%" fo:text-align="left" fo:margin-left="-5.15pt" fo:text-indent="-0.50pt">
        <style:tab-stops>
          <style:tab-stop style:position="146.35pt"/>
          <style:tab-stop style:position="3410.45pt"/>
        </style:tab-stops>
      </style:paragraph-properties>
    </style:style>
    <style:style style:name="P114" style:family="paragraph">
      <style:paragraph-properties fo:line-height="100.00%" fo:text-align="left" fo:margin-left="-5.15pt" fo:text-indent="-0.50pt">
        <style:tab-stops>
          <style:tab-stop style:position="146.35pt"/>
          <style:tab-stop style:position="3410.45pt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50.00%" fo:text-align="justify" fo:margin-left="9.85pt" fo:text-indent="0.00pt"/>
    </style:style>
    <style:style style:name="P117" style:family="paragraph">
      <style:paragraph-properties fo:line-height="100.00%" fo:text-align="left" fo:margin-left="-5.15pt" fo:text-indent="-0.50pt">
        <style:tab-stops>
          <style:tab-stop style:position="146.35pt"/>
          <style:tab-stop style:position="3410.45pt"/>
        </style:tab-stops>
      </style:paragraph-properties>
    </style:style>
    <style:style style:name="P118" style:family="paragraph">
      <style:paragraph-properties fo:line-height="100.00%" fo:text-align="left" fo:margin-left="-5.15pt" fo:text-indent="-0.50pt">
        <style:tab-stops>
          <style:tab-stop style:position="258.35pt" style:type="right"/>
          <style:tab-stop style:position="3410.45pt"/>
        </style:tab-stops>
      </style:paragraph-properties>
    </style:style>
    <style:style style:name="P119" style:family="paragraph">
      <style:paragraph-properties fo:line-height="150.00%" fo:text-align="justify"/>
    </style:style>
    <style:style style:name="P120" style:family="paragraph">
      <style:paragraph-properties fo:line-height="100.00%" fo:text-align="left" fo:margin-left="-5.15pt" fo:text-indent="-0.50pt">
        <style:tab-stops>
          <style:tab-stop style:position="258.35pt" style:type="right"/>
          <style:tab-stop style:position="3410.45pt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left" fo:margin-left="72.00pt" fo:text-indent="24.00pt"/>
    </style:style>
    <style:style style:name="P123" style:family="paragraph">
      <style:paragraph-properties fo:line-height="100.00%" fo:text-align="justify" fo:margin-left="72.00pt" fo:text-indent="-47.50pt"/>
    </style:style>
    <style:style style:name="P124" style:family="paragraph">
      <style:paragraph-properties fo:line-height="100.00%" fo:text-align="left" fo:margin-left="-5.15pt" fo:text-indent="-0.50pt">
        <style:tab-stops>
          <style:tab-stop style:position="144.75pt" style:type="center"/>
          <style:tab-stop style:position="3410.45pt"/>
        </style:tab-stops>
      </style:paragraph-properties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justify"/>
    </style:style>
    <style:style style:name="P127" style:family="paragraph">
      <style:paragraph-properties fo:line-height="100.00%" fo:text-align="left" fo:margin-left="-5.15pt" fo:text-indent="-0.50pt">
        <style:tab-stops>
          <style:tab-stop style:position="144.75pt" style:type="center"/>
          <style:tab-stop style:position="3410.45pt"/>
        </style:tab-stops>
      </style:paragraph-properties>
    </style:style>
    <style:style style:name="P128" style:family="paragraph">
      <style:paragraph-properties fo:line-height="100.00%" fo:text-align="left" fo:margin-left="-5.15pt" fo:text-indent="-0.50pt">
        <style:tab-stops>
          <style:tab-stop style:position="144.75pt" style:type="center"/>
          <style:tab-stop style:position="3410.45pt"/>
        </style:tab-stops>
      </style:paragraph-properties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left" fo:margin-left="-5.15pt" fo:text-indent="-0.50pt">
        <style:tab-stops>
          <style:tab-stop style:position="144.75pt" style:type="center"/>
          <style:tab-stop style:position="3410.45pt"/>
        </style:tab-stops>
      </style:paragraph-properties>
    </style:style>
    <style:style style:name="P132" style:family="paragraph">
      <style:paragraph-properties fo:line-height="100.00%" fo:text-align="justify" fo:margin-left="72.00pt" fo:text-indent="-47.50pt"/>
    </style:style>
    <style:style style:name="P133" style:family="paragraph">
      <style:paragraph-properties fo:line-height="100.00%" fo:text-align="right" fo:margin-left="72.00pt" fo:text-indent="-47.5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left="9.00pt" fo:text-indent="0.00p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justify" fo:margin-left="28.05pt" fo:text-indent="-28.05pt"/>
    </style:style>
    <style:style style:name="P138" style:family="paragraph">
      <style:paragraph-properties fo:line-height="100.00%" fo:text-align="justify"/>
    </style:style>
    <style:style style:name="P139" style:family="paragraph">
      <style:paragraph-properties fo:line-height="100.00%" fo:text-align="left" fo:margin-left="36.00pt" fo:text-indent="0.00pt"/>
    </style:style>
    <style:style style:name="P140" style:family="paragraph">
      <style:paragraph-properties fo:line-height="100.00%" fo:text-align="left" fo:margin-left="36.00pt" fo:text-indent="0.00pt"/>
    </style:style>
    <style:style style:name="P141" style:family="paragraph">
      <style:paragraph-properties fo:line-height="100.00%" fo:text-align="justify"/>
    </style:style>
    <style:style style:name="P142" style:family="paragraph">
      <style:paragraph-properties fo:line-height="100.00%" fo:text-align="justify" fo:margin-left="28.05pt" fo:text-indent="-28.05pt"/>
    </style:style>
    <style:style style:name="P143" style:family="paragraph">
      <style:paragraph-properties fo:line-height="100.00%" fo:text-align="left" fo:margin-left="9.00pt" fo:text-indent="0.00pt"/>
    </style:style>
    <style:style style:name="P144" style:family="paragraph">
      <style:paragraph-properties fo:line-height="100.00%" fo:text-align="justify" fo:margin-left="28.00pt" fo:text-indent="-28.00pt"/>
    </style:style>
    <style:style style:name="TableColumn0100" style:family="table-column">
      <style:table-column-properties style:column-width="0.539583in"/>
    </style:style>
    <style:style style:name="TableColumn0101" style:family="table-column">
      <style:table-column-properties style:column-width="1.308333in"/>
    </style:style>
    <style:style style:name="TableColumn0102" style:family="table-column">
      <style:table-column-properties style:column-width="1.653472in"/>
    </style:style>
    <style:style style:name="TableColumn0103" style:family="table-column">
      <style:table-column-properties style:column-width="1.161111in"/>
    </style:style>
    <style:style style:name="TableColumn0104" style:family="table-column">
      <style:table-column-properties style:column-width="1.057639in"/>
    </style:style>
    <style:style style:name="TableColumn0105" style:family="table-column">
      <style:table-column-properties style:column-width="1.365972in"/>
    </style:style>
    <style:style style:name="Table01" style:family="table">
      <style:table-properties style:width="7.086111in" fo:margin-left="0.000000in" style:writing-mode="lr" table:align="left" style:may-break-between-rows="true"/>
    </style:style>
    <style:style style:name="TableRow0100" style:family="table-row">
      <style:table-row-properties style:min-row-height="0.500000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572917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657639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3" style:family="table-row">
      <style:table-row-properties style:min-row-height="0.675000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304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Row0104" style:family="table-row">
      <style:table-row-properties style:min-row-height="0.687500in"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404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Row0105" style:family="table-row">
      <style:table-row-properties style:min-row-height="0.956944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6" style:family="table-row">
      <style:table-row-properties style:min-row-height="0.440972in"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bottom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7" style:family="table-row">
      <style:table-row-properties style:min-row-height="0.386806in"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#ffffff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8" style:family="table-row">
      <style:table-row-properties style:min-row-height="0.253472in"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#ffffff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9" style:family="table-row">
      <style:table-row-properties style:min-row-height="0.370833in"/>
    </style:style>
    <style:style style:name="TableCell0109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#ffffff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10" style:family="table-row">
      <style:table-row-properties style:min-row-height="0.370833in"/>
    </style:style>
    <style:style style:name="TableCell0110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olumn0200" style:family="table-column">
      <style:table-column-properties style:column-width="1.938889in"/>
    </style:style>
    <style:style style:name="TableColumn0201" style:family="table-column">
      <style:table-column-properties style:column-width="5.147222in"/>
    </style:style>
    <style:style style:name="Table02" style:family="table">
      <style:table-properties style:width="7.086111in" fo:margin-left="0.000000in" style:writing-mode="lr" table:align="left" style:may-break-between-rows="true"/>
    </style:style>
    <style:style style:name="TableRow0200" style:family="table-row">
      <style:table-row-properties style:min-row-height="0.483333in"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Row0201" style:family="table-row">
      <style:table-row-properties style:min-row-height="0.497917in"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olumn0300" style:family="table-column">
      <style:table-column-properties style:column-width="0.541667in"/>
    </style:style>
    <style:style style:name="TableColumn0301" style:family="table-column">
      <style:table-column-properties style:column-width="1.419444in"/>
    </style:style>
    <style:style style:name="TableColumn0302" style:family="table-column">
      <style:table-column-properties style:column-width="1.555556in"/>
    </style:style>
    <style:style style:name="TableColumn0303" style:family="table-column">
      <style:table-column-properties style:column-width="3.600694in"/>
    </style:style>
    <style:style style:name="Table03" style:family="table">
      <style:table-properties style:width="7.117361in" fo:margin-left="0.000000in" style:writing-mode="lr" table:align="left" style:may-break-between-rows="true"/>
    </style:style>
    <style:style style:name="TableRow0300" style:family="table-row">
      <style:table-row-properties style:min-row-height="0.532639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 style:min-row-height="0.518056in"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302" style:family="table-row">
      <style:table-row-properties style:min-row-height="0.627083in"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30201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303" style:family="table-row">
      <style:table-row-properties style:min-row-height="0.332639in"/>
    </style:style>
    <style:style style:name="TableCell0303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303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304" style:family="table-row">
      <style:table-row-properties style:min-row-height="0.429167in"/>
    </style:style>
    <style:style style:name="TableCell0304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30401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304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305" style:family="table-row">
      <style:table-row-properties style:min-row-height="0.529861in"/>
    </style:style>
    <style:style style:name="TableCell0305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30501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305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305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306" style:family="table-row">
      <style:table-row-properties style:min-row-height="0.888889in"/>
    </style:style>
    <style:style style:name="TableCell0306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30601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306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306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307" style:family="table-row">
      <style:table-row-properties style:min-row-height="0.447222in"/>
    </style:style>
    <style:style style:name="TableCell0307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bottom" fo:background-color="#ffffff"/>
    </style:style>
    <style:style style:name="TableCell0307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307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#ffffff"/>
    </style:style>
    <style:style style:name="TableCell0307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308" style:family="table-row">
      <style:table-row-properties style:min-row-height="0.359028in"/>
    </style:style>
    <style:style style:name="TableCell0308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308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308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#ffffff"/>
    </style:style>
    <style:style style:name="TableCell0308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309" style:family="table-row">
      <style:table-row-properties style:min-row-height="0.235417in"/>
    </style:style>
    <style:style style:name="TableCell0309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309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309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#ffffff"/>
    </style:style>
    <style:style style:name="TableCell0309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310" style:family="table-row">
      <style:table-row-properties style:min-row-height="0.344444in"/>
    </style:style>
    <style:style style:name="TableCell0310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31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310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#ffffff"/>
    </style:style>
    <style:style style:name="TableCell031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311" style:family="table-row">
      <style:table-row-properties style:min-row-height="0.344444in"/>
    </style:style>
    <style:style style:name="TableCell0311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bottom" fo:background-color="#ffffff"/>
    </style:style>
    <style:style style:name="TableCell0311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311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31103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olumn0400" style:family="table-column">
      <style:table-column-properties style:column-width="1.938889in"/>
    </style:style>
    <style:style style:name="TableColumn0401" style:family="table-column">
      <style:table-column-properties style:column-width="5.147222in"/>
    </style:style>
    <style:style style:name="Table04" style:family="table">
      <style:table-properties style:width="7.086111in" fo:margin-left="0.000000in" style:writing-mode="lr" table:align="left" style:may-break-between-rows="true"/>
    </style:style>
    <style:style style:name="TableRow0400" style:family="table-row">
      <style:table-row-properties style:min-row-height="0.483333in"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Row0401" style:family="table-row">
      <style:table-row-properties style:min-row-height="0.497917in"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附件<text:s text:c="22"/>　　　　<text:s text:c="7"/>編號：</text:span><text:span text:style-name="T3">　　　　　　　　　（由承辦單位填寫）　　　</text:span></text:p>
      <text:p text:style-name="P1"><text:span text:style-name="T4"/></text:p>
      <text:p text:style-name="P2"><text:span text:style-name="T5">教育部國民及學前教育署「杏壇芬芳獎」推薦表-個人部分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 table:number-columns-spanned="6">
            <text:p text:style-name="P4"><text:span text:style-name="T7">推薦單位：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6">
            <text:p text:style-name="P7"><text:span text:style-name="T9">推薦組別：□高中組、□高職組、□國中組、□國小組、□幼兒組、□特教組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 table:number-columns-spanned="2">
            <text:p text:style-name="P10"><text:span text:style-name="T11">推薦事蹟標題</text:span><text:span text:style-name="T12"/></text:p>
          </table:table-cell>
          <table:covered-table-cell/>
          <table:table-cell table:style-name="TableCell010202" table:number-columns-spanned="4">
            <text:p text:style-name="P10"><text:span text:style-name="T12"/></text:p>
          </table:table-cell>
          <table:covered-table-cell/>
          <table:covered-table-cell/>
          <table:covered-table-cell/>
        </table:table-row>
        <table:table-row table:style-name="TableRow0103">
          <table:table-cell table:style-name="TableCell010300" table:number-rows-spanned="3">
            <text:p text:style-name="P13"><text:span text:style-name="T13">受</text:span></text:p>
            <text:p text:style-name="P13"><text:span text:style-name="T13">推</text:span></text:p>
            <text:p text:style-name="P13"><text:span text:style-name="T13">薦</text:span></text:p>
            <text:p text:style-name="P13"><text:span text:style-name="T13">人</text:span><text:span text:style-name="T14"/></text:p>
          </table:table-cell>
          <table:table-cell table:style-name="TableCell010301">
            <text:p text:style-name="P14"><text:span text:style-name="T15">姓名</text:span><text:span text:style-name="T16"/></text:p>
          </table:table-cell>
          <table:table-cell table:style-name="TableCell010302" table:number-columns-spanned="2">
            <text:p text:style-name="P15"><text:span text:style-name="T16"/></text:p>
          </table:table-cell>
          <table:covered-table-cell/>
          <table:table-cell table:style-name="TableCell010304">
            <text:p text:style-name="P16"><text:span text:style-name="T17">性別</text:span><text:span text:style-name="T18"/></text:p>
          </table:table-cell>
          <table:table-cell table:style-name="TableCell010305">
            <text:p text:style-name="P17"><text:span text:style-name="T18"/></text:p>
          </table:table-cell>
        </table:table-row>
        <table:table-row table:style-name="TableRow0104">
          <table:covered-table-cell>
            <text:p text:style-name="P20"><text:span text:style-name="T18"><text:s/></text:span></text:p>
          </table:covered-table-cell>
          <table:table-cell table:style-name="TableCell010401">
            <text:p text:style-name="P21"><text:span text:style-name="T19">現職服務單位</text:span><text:span text:style-name="T20"/></text:p>
          </table:table-cell>
          <table:table-cell table:style-name="TableCell010402" table:number-columns-spanned="2">
            <text:p text:style-name="P22"><text:span text:style-name="T20"/></text:p>
          </table:table-cell>
          <table:covered-table-cell/>
          <table:table-cell table:style-name="TableCell010404">
            <text:p text:style-name="P23"><text:span text:style-name="T21">職稱</text:span><text:span text:style-name="T22"/></text:p>
          </table:table-cell>
          <table:table-cell table:style-name="TableCell010405">
            <text:p text:style-name="P24"><text:span text:style-name="T22"/></text:p>
          </table:table-cell>
        </table:table-row>
        <table:table-row table:style-name="TableRow0105">
          <table:covered-table-cell>
            <text:p text:style-name="P27"><text:span text:style-name="T22"><text:s/></text:span></text:p>
          </table:covered-table-cell>
          <table:table-cell table:style-name="TableCell010501">
            <text:p text:style-name="P28"><text:span text:style-name="T23">聯絡方式</text:span><text:span text:style-name="T24"/></text:p>
          </table:table-cell>
          <table:table-cell table:style-name="TableCell010502" table:number-columns-spanned="4">
            <text:p text:style-name="P29"><text:span text:style-name="T25">電話:</text:span></text:p>
            <text:p text:style-name="P29"><text:span text:style-name="T25">手機:</text:span><text:span text:style-name="T26"/></text:p>
          </table:table-cell>
          <table:covered-table-cell/>
          <table:covered-table-cell/>
          <table:covered-table-cell/>
        </table:table-row>
        <table:table-row table:style-name="TableRow0106">
          <table:table-cell table:style-name="TableCell010600" table:number-columns-spanned="2">
            <text:p text:style-name="P32"><text:span text:style-name="T27">撰寫人姓名</text:span><text:span text:style-name="T28">/</text:span><text:span text:style-name="T29">職稱</text:span><text:span text:style-name="T30"/></text:p>
          </table:table-cell>
          <table:covered-table-cell/>
          <table:table-cell table:style-name="TableCell010602" table:number-columns-spanned="4">
            <text:p text:style-name="P33"><text:span text:style-name="T31"><text:s text:c="10"/>/</text:span><text:span text:style-name="T32"/></text:p>
          </table:table-cell>
          <table:covered-table-cell/>
          <table:covered-table-cell/>
          <table:covered-table-cell/>
        </table:table-row>
        <table:table-row table:style-name="TableRow0107">
          <table:table-cell table:style-name="TableCell010700" table:number-columns-spanned="2" table:number-rows-spanned="3">
            <text:p text:style-name="P36"><text:span text:style-name="T33">聯絡方式</text:span><text:span text:style-name="T34"/></text:p>
          </table:table-cell>
          <table:covered-table-cell/>
          <table:table-cell table:style-name="TableCell010702" table:number-columns-spanned="4">
            <text:p text:style-name="P37"><text:span text:style-name="T35">電話:</text:span><text:span text:style-name="T36"/></text:p>
          </table:table-cell>
          <table:covered-table-cell/>
          <table:covered-table-cell/>
          <table:covered-table-cell/>
        </table:table-row>
        <table:table-row table:style-name="TableRow0108">
          <table:covered-table-cell>
            <text:p text:style-name="P40"><text:span text:style-name="T36"><text:s/></text:span></text:p>
          </table:covered-table-cell>
          <table:covered-table-cell/>
          <table:table-cell table:style-name="TableCell010802" table:number-columns-spanned="4">
            <text:p text:style-name="P41"><text:span text:style-name="T37">手機:</text:span><text:span text:style-name="T38"/></text:p>
          </table:table-cell>
          <table:covered-table-cell/>
          <table:covered-table-cell/>
          <table:covered-table-cell/>
        </table:table-row>
        <table:table-row table:style-name="TableRow0109">
          <table:covered-table-cell>
            <text:p text:style-name="P44"><text:span text:style-name="T38"><text:s/></text:span></text:p>
          </table:covered-table-cell>
          <table:covered-table-cell/>
          <table:table-cell table:style-name="TableCell010902" table:number-columns-spanned="4">
            <text:p text:style-name="P45"><text:span text:style-name="T39">Mail:</text:span><text:span text:style-name="T40"/></text:p>
          </table:table-cell>
          <table:covered-table-cell/>
          <table:covered-table-cell/>
          <table:covered-table-cell/>
        </table:table-row>
        <table:table-row table:style-name="TableRow0110">
          <table:table-cell table:style-name="TableCell011000" table:number-columns-spanned="3">
            <text:p text:style-name="P48"><text:span text:style-name="T41">推薦單位審查情形（符合推薦資格請勾選）：</text:span></text:p>
            <text:p text:style-name="P48"><text:span text:style-name="T41">□五年內未獲教育部特殊優良事蹟表揚</text:span></text:p>
            <text:p text:style-name="P48"><text:span text:style-name="T41">□未有實施計畫所列消極條件不得推薦情形</text:span></text:p>
            <text:p text:style-name="P48"><text:span text:style-name="T41">□其他（三年內感人具體事蹟）</text:span></text:p>
            <text:p text:style-name="P48"><text:span text:style-name="T42"/></text:p>
            <text:p text:style-name="P48"><text:span text:style-name="T42"/></text:p>
            <text:p text:style-name="P48"><text:span text:style-name="T42"/></text:p>
            <text:p text:style-name="P48"><text:span text:style-name="T42"/></text:p>
            <text:p text:style-name="P48"><text:span text:style-name="T42"/></text:p>
            <text:p text:style-name="P48"><text:span text:style-name="T42"/></text:p>
            <text:p text:style-name="P48"><text:span text:style-name="T42"/></text:p>
            <text:p text:style-name="P48"><text:span text:style-name="T43">首長簽章：<text:s text:c="20"/></text:span><text:span text:style-name="T44"/></text:p>
          </table:table-cell>
          <table:covered-table-cell/>
          <table:covered-table-cell/>
          <table:table-cell table:style-name="TableCell011003" table:number-columns-spanned="3">
            <text:p text:style-name="P48"><text:span text:style-name="T45">主管機關審查情形：<text:s text:c="22"/></text:span></text:p>
            <text:p text:style-name="P48"><text:span text:style-name="T46"/></text:p>
            <text:p text:style-name="P48"><text:span text:style-name="T46"/></text:p>
            <text:p text:style-name="P48"><text:span text:style-name="T46"/></text:p>
            <text:p text:style-name="P48"><text:span text:style-name="T46"/></text:p>
            <text:p text:style-name="P48"><text:span text:style-name="T46"/></text:p>
            <text:p text:style-name="P48"><text:span text:style-name="T46"/></text:p>
            <text:p text:style-name="P48"><text:span text:style-name="T46"/></text:p>
            <text:p text:style-name="P48"><text:span text:style-name="T46"/></text:p>
            <text:p text:style-name="P48"><text:span text:style-name="T46"/></text:p>
            <text:p text:style-name="P48"><text:span text:style-name="T46"/></text:p>
            <text:p text:style-name="P48"><text:span text:style-name="T47">首長簽章：<text:s text:c="27"/></text:span><text:span text:style-name="T48"/></text:p>
          </table:table-cell>
          <table:covered-table-cell/>
          <table:covered-table-cell/>
        </table:table-row>
      </table:table>
      <text:p text:style-name="P50"><text:span text:style-name="T48"/></text:p>
      <text:p text:style-name="P51"><text:span text:style-name="T49">推薦事蹟標題:</text:span><text:span text:style-name="T50"><text:s text:c="10"/></text:span><text:span text:style-name="T51"><text:s text:c="14"/></text:span></text:p>
      <text:p text:style-name="P52"><text:span text:style-name="T52">具<text:s text:c="2"/>體<text:s text:c="2"/>感<text:s text:c="2"/>人<text:s text:c="2"/>事<text:s text:c="2"/>蹟</text:span></text:p>
      <text:p text:style-name="P52"><text:span text:style-name="T53">(內容以2000字為限，請深入描述受推薦者</text:span><text:span text:style-name="T54">最近三年內</text:span><text:span text:style-name="T55">感人之</text:span><text:span text:style-name="T56">單一事蹟</text:span><text:span text:style-name="T57">，非條列式呈現經歷)</text:span></text:p>
      <text:p text:style-name="P52"><text:span text:style-name="T58"/></text:p>
      <text:p text:style-name="P52"><text:span text:style-name="T58"/></text:p>
      <text:p text:style-name="P52"><text:span text:style-name="T58"/></text:p>
      <text:p text:style-name="P52"><text:span text:style-name="T58"/></text:p>
      <text:p text:style-name="P52"><text:span text:style-name="T58"/></text:p>
      <text:p text:style-name="P52"><text:span text:style-name="T58"/></text:p>
      <text:p text:style-name="P52"><text:span text:style-name="T58"/></text:p>
      <text:p text:style-name="P52"><text:span text:style-name="T58"/></text:p>
      <text:p text:style-name="P52"><text:span text:style-name="T58"/></text:p>
      <text:p text:style-name="P52"><text:span text:style-name="T58"/></text:p>
      <text:p text:style-name="P52"><text:span text:style-name="T58"/></text:p>
      <text:p text:style-name="P52"><text:span text:style-name="T58"/></text:p>
      <text:p text:style-name="P52"><text:span text:style-name="T58"/></text:p>
      <text:p text:style-name="P52"><text:span text:style-name="T58"/></text:p>
      <text:p text:style-name="P52"><text:span text:style-name="T58"/></text:p>
      <text:p text:style-name="P52"><text:span text:style-name="T58"/></text:p>
      <text:p text:style-name="P52"><text:span text:style-name="T58"/></text:p>
      <text:p text:style-name="P52"><text:span text:style-name="T58"/></text:p>
      <text:p text:style-name="P52"><text:span text:style-name="T58"/></text:p>
      <text:p text:style-name="P52"><text:span text:style-name="T58"/></text:p>
      <text:p text:style-name="P52"><text:span text:style-name="T58"/></text:p>
      <text:p text:style-name="P52"><text:span text:style-name="T58"/></text:p>
      <text:p text:style-name="P52"><text:span text:style-name="T58"/></text:p>
      <text:p text:style-name="P52"><text:span text:style-name="T58"/></text:p>
      <text:p text:style-name="P52"><text:span text:style-name="T58"/></text:p>
      <text:p text:style-name="P52"><text:span text:style-name="T58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54"><text:span text:style-name="T59">當事人</text:span><text:span text:style-name="T60">簽名</text:span><text:span text:style-name="T61"/></text:p>
          </table:table-cell>
          <table:table-cell table:style-name="TableCell020001">
            <text:p text:style-name="P55"><text:span text:style-name="T61"/></text:p>
          </table:table-cell>
        </table:table-row>
        <table:table-row table:style-name="TableRow0201">
          <table:table-cell table:style-name="TableCell020100">
            <text:p text:style-name="P58"><text:span text:style-name="T62">內容涉及之</text:span><text:span text:style-name="T63">相關當事人同意刊載</text:span><text:span text:style-name="T64">簽名</text:span><text:span text:style-name="T65"/></text:p>
          </table:table-cell>
          <table:table-cell table:style-name="TableCell020101">
            <text:p text:style-name="P59"><text:span text:style-name="T65"/></text:p>
          </table:table-cell>
        </table:table-row>
      </table:table>
      <text:p text:style-name="P61"><text:span text:style-name="T65"/></text:p>
      <text:p text:style-name="P62"><text:span text:style-name="T66">推薦日期:<text:s text:c="7"/>年<text:s text:c="7"/>月<text:s text:c="7"/>日</text:span></text:p>
      <text:p text:style-name="P63"><text:span text:style-name="T67">*本推薦表之電子檔檔名設定舉例</text:span></text:p>
      <text:p text:style-name="P64"><text:span text:style-name="T67">108杏壇推薦表_○○國小_○○○老師(受推薦人)</text:span></text:p>
      <text:p text:style-name="P64"><text:span text:style-name="T67">108杏壇推薦表_○○國中_○○○女士(受推薦人)</text:span></text:p>
      <text:p text:style-name="P64"><text:span text:style-name="T67">108杏壇推薦表_○○高級中等學校_○○○先生(受推薦人)</text:span></text:p>
      <text:p text:style-name="P64"><text:span text:style-name="T68"/></text:p>
      <text:p text:style-name="P65"><text:span text:style-name="T69">填表說明</text:span><text:span text:style-name="T70">-</text:span><text:span text:style-name="T71">個人部分</text:span></text:p>
      <text:p text:style-name="P66"><text:span text:style-name="T72">一、各主管教育行政機關（單位）應依本實施計畫報送推薦，以作為評選時之參考。</text:span></text:p>
      <text:p text:style-name="P66"><text:span text:style-name="T72">二、本表格一律使用</text:span><text:span text:style-name="T73">A4</text:span><text:span text:style-name="T74">紙張，如不敷填寫時，請依格式加頁填寫，但以</text:span><text:span text:style-name="T75">4</text:span><text:span text:style-name="T76">頁為限。表格內各欄位填寫內容請依照填寫說明與限制填寫，並同意授權潤飾，俾製作杏壇芬芳錄及相關媒體宣傳資料。</text:span></text:p>
      <text:p text:style-name="P67"><text:span text:style-name="T76">三、字型限制：</text:span></text:p>
      <text:p text:style-name="P68"><text:span text:style-name="T77">1.</text:span><text:span text:style-name="T78">字型：標楷體（姓名一律以正楷繕打）。</text:span><text:span text:style-name="T79"><text:line-break/>2.</text:span><text:span text:style-name="T80">字體大小：</text:span><text:span text:style-name="T81">12</text:span><text:span text:style-name="T82">。</text:span><text:span text:style-name="T83"><text:line-break/>3.</text:span><text:span text:style-name="T84">行距：單行間距。</text:span></text:p>
      <text:p text:style-name="P70"><text:span text:style-name="T84">四、本表各欄位請詳實填寫，勿缺漏；倘無相關資料請寫「無」。</text:span></text:p>
      <text:p text:style-name="P71"><text:span text:style-name="T84">五、受推薦人員之相關佐證與參考資料請擇要精簡，並請加製封面與目錄裝訂成冊（每頁大小以</text:span><text:span text:style-name="T85">A4</text:span><text:span text:style-name="T86">紙張為主）。受推薦人所送之資料，不論入選與否，一律不退件，請自留底稿。</text:span></text:p>
      <text:p text:style-name="P72"><text:span text:style-name="T87"/></text:p>
      <text:p text:style-name="P72"><text:span text:style-name="T88">附件<text:s text:c="22"/>　　　　<text:s text:c="7"/>編號：</text:span><text:span text:style-name="T89">　　　　　　　　　（由承辦單位填寫）　　　</text:span></text:p>
      <text:p text:style-name="P72"><text:span text:style-name="T90"/></text:p>
      <text:p text:style-name="P73"><text:span text:style-name="T91">教育部國民及學前教育署「杏壇芬芳獎」推薦表-團體部分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 table:number-columns-spanned="4">
            <text:p text:style-name="P75"><text:span text:style-name="T93">推薦單位：</text:span><text:span text:style-name="T94"/></text:p>
          </table:table-cell>
          <table:covered-table-cell/>
          <table:covered-table-cell/>
          <table:covered-table-cell/>
        </table:table-row>
        <table:table-row table:style-name="TableRow0301">
          <table:table-cell table:style-name="TableCell030100" table:number-columns-spanned="2">
            <text:p text:style-name="P78"><text:span text:style-name="T95">推薦事蹟標題</text:span><text:span text:style-name="T96"/></text:p>
          </table:table-cell>
          <table:covered-table-cell/>
          <table:table-cell table:style-name="TableCell030102" table:number-columns-spanned="2">
            <text:p text:style-name="P78"><text:span text:style-name="T96"/></text:p>
          </table:table-cell>
          <table:covered-table-cell/>
        </table:table-row>
        <table:table-row table:style-name="TableRow0302">
          <table:table-cell table:style-name="TableCell030200" table:number-rows-spanned="5">
            <text:p text:style-name="P81"><text:span text:style-name="T97">受</text:span></text:p>
            <text:p text:style-name="P81"><text:span text:style-name="T97">推</text:span></text:p>
            <text:p text:style-name="P81"><text:span text:style-name="T97">薦</text:span></text:p>
            <text:p text:style-name="P81"><text:span text:style-name="T97">團</text:span></text:p>
            <text:p text:style-name="P81"><text:span text:style-name="T97">體</text:span><text:span text:style-name="T98"/></text:p>
          </table:table-cell>
          <table:table-cell table:style-name="TableCell030201">
            <text:p text:style-name="P82"><text:span text:style-name="T99">團體名稱</text:span><text:span text:style-name="T100"/></text:p>
          </table:table-cell>
          <table:table-cell table:style-name="TableCell030202" table:number-columns-spanned="2">
            <text:p text:style-name="P83"><text:span text:style-name="T100"/></text:p>
          </table:table-cell>
          <table:covered-table-cell/>
        </table:table-row>
        <table:table-row table:style-name="TableRow0303">
          <table:covered-table-cell>
            <text:p text:style-name="P86"><text:span text:style-name="T100"><text:s/></text:span></text:p>
          </table:covered-table-cell>
          <table:table-cell table:style-name="TableCell030301">
            <text:p text:style-name="P87"><text:span text:style-name="T101">團體成立時間</text:span><text:span text:style-name="T102"/></text:p>
          </table:table-cell>
          <table:table-cell table:style-name="TableCell030302" table:number-columns-spanned="2">
            <text:p text:style-name="P87"><text:span text:style-name="T102"/></text:p>
          </table:table-cell>
          <table:covered-table-cell/>
        </table:table-row>
        <table:table-row table:style-name="TableRow0304">
          <table:covered-table-cell>
            <text:p text:style-name="P90"><text:span text:style-name="T102"><text:s/></text:span></text:p>
          </table:covered-table-cell>
          <table:table-cell table:style-name="TableCell030401">
            <text:p text:style-name="P91"><text:span text:style-name="T102"/></text:p>
            <text:p text:style-name="P91"><text:span text:style-name="T103">團體成立宗旨</text:span></text:p>
            <text:p text:style-name="P91"><text:span text:style-name="T104"/></text:p>
          </table:table-cell>
          <table:table-cell table:style-name="TableCell030402" table:number-columns-spanned="2">
            <text:p text:style-name="P91"><text:span text:style-name="T104"/></text:p>
          </table:table-cell>
          <table:covered-table-cell/>
        </table:table-row>
        <table:table-row table:style-name="TableRow0305">
          <table:covered-table-cell>
            <text:p text:style-name="P94"><text:span text:style-name="T104"><text:s/></text:span></text:p>
          </table:covered-table-cell>
          <table:table-cell table:style-name="TableCell030501">
            <text:p text:style-name="P95"><text:span text:style-name="T105">團體成立人數<text:s text:c="13"/></text:span><text:span text:style-name="T106"/></text:p>
          </table:table-cell>
          <table:table-cell table:style-name="TableCell030502" table:number-columns-spanned="2">
            <text:p text:style-name="P95"><text:span text:style-name="T106"/></text:p>
          </table:table-cell>
          <table:covered-table-cell/>
        </table:table-row>
        <table:table-row table:style-name="TableRow0306">
          <table:covered-table-cell>
            <text:p text:style-name="P98"><text:span text:style-name="T106"><text:s/></text:span></text:p>
          </table:covered-table-cell>
          <table:table-cell table:style-name="TableCell030601">
            <text:p text:style-name="P99"><text:span text:style-name="T107">聯絡方式</text:span><text:span text:style-name="T108"/></text:p>
          </table:table-cell>
          <table:table-cell table:style-name="TableCell030602" table:number-columns-spanned="2">
            <text:p text:style-name="P100"><text:span text:style-name="T109">電話:</text:span></text:p>
            <text:p text:style-name="P100"><text:span text:style-name="T109">手機:</text:span><text:span text:style-name="T110"/></text:p>
          </table:table-cell>
          <table:covered-table-cell/>
        </table:table-row>
        <table:table-row table:style-name="TableRow0307">
          <table:table-cell table:style-name="TableCell030700" table:number-columns-spanned="2">
            <text:p text:style-name="P103"><text:span text:style-name="T111">撰寫人姓名</text:span><text:span text:style-name="T112">/</text:span><text:span text:style-name="T113">職稱</text:span><text:span text:style-name="T114"/></text:p>
          </table:table-cell>
          <table:covered-table-cell/>
          <table:table-cell table:style-name="TableCell030702" table:number-columns-spanned="2">
            <text:p text:style-name="P104"><text:span text:style-name="T115"><text:s text:c="10"/>/</text:span><text:span text:style-name="T116"/></text:p>
          </table:table-cell>
          <table:covered-table-cell/>
        </table:table-row>
        <table:table-row table:style-name="TableRow0308">
          <table:table-cell table:style-name="TableCell030800" table:number-columns-spanned="2" table:number-rows-spanned="3">
            <text:p text:style-name="P107"><text:span text:style-name="T117">聯絡方式</text:span><text:span text:style-name="T118"/></text:p>
          </table:table-cell>
          <table:covered-table-cell/>
          <table:table-cell table:style-name="TableCell030802" table:number-columns-spanned="2">
            <text:p text:style-name="P108"><text:span text:style-name="T119">電話:</text:span><text:span text:style-name="T120"/></text:p>
          </table:table-cell>
          <table:covered-table-cell/>
        </table:table-row>
        <table:table-row table:style-name="TableRow0309">
          <table:covered-table-cell>
            <text:p text:style-name="P111"><text:span text:style-name="T120"><text:s/></text:span></text:p>
          </table:covered-table-cell>
          <table:covered-table-cell/>
          <table:table-cell table:style-name="TableCell030902" table:number-columns-spanned="2">
            <text:p text:style-name="P112"><text:span text:style-name="T121">手機:</text:span><text:span text:style-name="T122"/></text:p>
          </table:table-cell>
          <table:covered-table-cell/>
        </table:table-row>
        <table:table-row table:style-name="TableRow0310">
          <table:covered-table-cell>
            <text:p text:style-name="P115"><text:span text:style-name="T122"><text:s/></text:span></text:p>
          </table:covered-table-cell>
          <table:covered-table-cell/>
          <table:table-cell table:style-name="TableCell031002" table:number-columns-spanned="2">
            <text:p text:style-name="P116"><text:span text:style-name="T123">Mail:</text:span><text:span text:style-name="T124"/></text:p>
          </table:table-cell>
          <table:covered-table-cell/>
        </table:table-row>
        <table:table-row table:style-name="TableRow0311">
          <table:table-cell table:style-name="TableCell031100" table:number-columns-spanned="3">
            <text:p text:style-name="P119"><text:span text:style-name="T125">推薦單位審查情形（符合推薦資格請勾選）：</text:span></text:p>
            <text:p text:style-name="P119"><text:span text:style-name="T125">□五年內未獲教育部特殊優良事蹟表揚</text:span></text:p>
            <text:p text:style-name="P119"><text:span text:style-name="T125">□未有實施計畫所列消極條件不得推薦情形</text:span></text:p>
            <text:p text:style-name="P119"><text:span text:style-name="T125">□其他（三年內感人具體事蹟）</text:span></text:p>
            <text:p text:style-name="P119"><text:span text:style-name="T126"/></text:p>
            <text:p text:style-name="P119"><text:span text:style-name="T126"/></text:p>
            <text:p text:style-name="P119"><text:span text:style-name="T126"/></text:p>
            <text:p text:style-name="P119"><text:span text:style-name="T126"/></text:p>
            <text:p text:style-name="P119"><text:span text:style-name="T127"><text:s text:c="18"/></text:span></text:p>
            <text:p text:style-name="P119"><text:span text:style-name="T128"/></text:p>
            <text:p text:style-name="P119"><text:span text:style-name="T129">首長簽章：<text:s text:c="3"/></text:span><text:span text:style-name="T130"/></text:p>
          </table:table-cell>
          <table:covered-table-cell/>
          <table:covered-table-cell/>
          <table:table-cell table:style-name="TableCell031103">
            <text:p text:style-name="P119"><text:span text:style-name="T131">主管機關審查情形：<text:s text:c="22"/></text:span></text:p>
            <text:p text:style-name="P119"><text:span text:style-name="T132"/></text:p>
            <text:p text:style-name="P119"><text:span text:style-name="T132"/></text:p>
            <text:p text:style-name="P119"><text:span text:style-name="T132"/></text:p>
            <text:p text:style-name="P119"><text:span text:style-name="T132"/></text:p>
            <text:p text:style-name="P119"><text:span text:style-name="T132"/></text:p>
            <text:p text:style-name="P119"><text:span text:style-name="T132"/></text:p>
            <text:p text:style-name="P119"><text:span text:style-name="T132"/></text:p>
            <text:p text:style-name="P119"><text:span text:style-name="T133"><text:s text:c="18"/></text:span></text:p>
            <text:p text:style-name="P119"><text:span text:style-name="T134"/></text:p>
            <text:p text:style-name="P119"><text:span text:style-name="T135">首長簽章：<text:s text:c="3"/></text:span><text:span text:style-name="T136"/></text:p>
          </table:table-cell>
        </table:table-row>
      </table:table>
      <text:p text:style-name="P121"><text:span text:style-name="T136"/></text:p>
      <text:p text:style-name="P122"><text:span text:style-name="T137">推薦事蹟標題:</text:span><text:span text:style-name="T138"><text:s text:c="10"/></text:span><text:span text:style-name="T139"><text:s text:c="14"/></text:span></text:p>
      <text:p text:style-name="P123"><text:span text:style-name="T140">具<text:s text:c="2"/>體<text:s text:c="2"/>感<text:s text:c="2"/>人<text:s text:c="2"/>事<text:s text:c="2"/>蹟</text:span></text:p>
      <text:p text:style-name="P123"><text:span text:style-name="T141">(內容以2000字為限，請深入描述受推薦者</text:span><text:span text:style-name="T142">最近三年內</text:span><text:span text:style-name="T143">感人之</text:span><text:span text:style-name="T144">單一事蹟</text:span><text:span text:style-name="T145">，非條列式呈現經歷)</text:span></text:p>
      <text:p text:style-name="P123"><text:span text:style-name="T146"/></text:p>
      <text:p text:style-name="P123"><text:span text:style-name="T146"/></text:p>
      <text:p text:style-name="P123"><text:span text:style-name="T146"/></text:p>
      <text:p text:style-name="P123"><text:span text:style-name="T146"/></text:p>
      <text:p text:style-name="P123"><text:span text:style-name="T146"/></text:p>
      <text:p text:style-name="P123"><text:span text:style-name="T146"/></text:p>
      <text:p text:style-name="P123"><text:span text:style-name="T146"/></text:p>
      <text:p text:style-name="P123"><text:span text:style-name="T146"/></text:p>
      <text:p text:style-name="P123"><text:span text:style-name="T146"/></text:p>
      <text:p text:style-name="P123"><text:span text:style-name="T146"/></text:p>
      <text:p text:style-name="P123"><text:span text:style-name="T146"/></text:p>
      <text:p text:style-name="P123"><text:span text:style-name="T146"/></text:p>
      <text:p text:style-name="P123"><text:span text:style-name="T146"/></text:p>
      <text:p text:style-name="P123"><text:span text:style-name="T146"/></text:p>
      <text:p text:style-name="P123"><text:span text:style-name="T146"/></text:p>
      <text:p text:style-name="P123"><text:span text:style-name="T146"/></text:p>
      <text:p text:style-name="P123"><text:span text:style-name="T146"/></text:p>
      <text:p text:style-name="P123"><text:span text:style-name="T146"/></text:p>
      <text:p text:style-name="P123"><text:span text:style-name="T146"/></text:p>
      <text:p text:style-name="P123"><text:span text:style-name="T146"/></text:p>
      <text:p text:style-name="P123"><text:span text:style-name="T146"/></text:p>
      <text:p text:style-name="P123"><text:span text:style-name="T146"/></text:p>
      <text:p text:style-name="P123"><text:span text:style-name="T146"/></text:p>
      <text:p text:style-name="P123"><text:span text:style-name="T146"/></text:p>
      <text:p text:style-name="P123"><text:span text:style-name="T146"/></text:p>
      <text:p text:style-name="P123"><text:span text:style-name="T146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125"><text:span text:style-name="T147">團體代表</text:span><text:span text:style-name="T148">簽名</text:span><text:span text:style-name="T149"/></text:p>
          </table:table-cell>
          <table:table-cell table:style-name="TableCell040001">
            <text:p text:style-name="P126"><text:span text:style-name="T149"/></text:p>
          </table:table-cell>
        </table:table-row>
        <table:table-row table:style-name="TableRow0401">
          <table:table-cell table:style-name="TableCell040100">
            <text:p text:style-name="P129"><text:span text:style-name="T150">內容涉及之</text:span><text:span text:style-name="T151">相關當事人同意刊載</text:span><text:span text:style-name="T152">簽名</text:span><text:span text:style-name="T153"/></text:p>
          </table:table-cell>
          <table:table-cell table:style-name="TableCell040101">
            <text:p text:style-name="P130"><text:span text:style-name="T153"/></text:p>
          </table:table-cell>
        </table:table-row>
      </table:table>
      <text:p text:style-name="P132"><text:span text:style-name="T153"/></text:p>
      <text:p text:style-name="P133"><text:span text:style-name="T154">推薦日期:<text:s text:c="7"/>年<text:s text:c="7"/>月<text:s text:c="7"/>日</text:span></text:p>
      <text:p text:style-name="P134"><text:span text:style-name="T155">*本推薦表之電子檔檔名設定舉例</text:span></text:p>
      <text:p text:style-name="P135"><text:span text:style-name="T155">108杏壇推薦表_○○國小 (愛心媽媽聯誼會)</text:span></text:p>
      <text:p text:style-name="P135"><text:span text:style-name="T155">108杏壇推薦表_○○國中 (志工團)</text:span></text:p>
      <text:p text:style-name="P135"><text:span text:style-name="T155">108杏壇推薦表_○○高級中等學校 (家長會)</text:span></text:p>
      <text:p text:style-name="P135"><text:span text:style-name="T156"/></text:p>
      <text:p text:style-name="P136"><text:span text:style-name="T157">填表說明</text:span><text:span text:style-name="T158">-</text:span><text:span text:style-name="T159">團體部分</text:span></text:p>
      <text:p text:style-name="P137"><text:span text:style-name="T160">一、各主管教育行政機關（單位）應依本實施計畫報送推薦，以作為評選時之參考。</text:span></text:p>
      <text:p text:style-name="P137"><text:span text:style-name="T160">二、本表格一律使用</text:span><text:span text:style-name="T161">A4</text:span><text:span text:style-name="T162">紙張，如不敷填寫時，請依格式加頁填寫，但以</text:span><text:span text:style-name="T163">4</text:span><text:span text:style-name="T164">頁為限。表格內各欄位填寫內容請依照填寫說明與限制填寫，並同意授權潤飾，俾製作杏壇芬芳錄及相關媒體宣傳資料。</text:span></text:p>
      <text:p text:style-name="P138"><text:span text:style-name="T164">三、字型限制：</text:span></text:p>
      <text:p text:style-name="P139"><text:span text:style-name="T165">1.</text:span><text:span text:style-name="T166">字型：標楷體（姓名一律以正楷繕打）。</text:span><text:span text:style-name="T167"><text:line-break/>2.</text:span><text:span text:style-name="T168">字體大小：</text:span><text:span text:style-name="T169">12</text:span><text:span text:style-name="T170">。</text:span><text:span text:style-name="T171"><text:line-break/>3.</text:span><text:span text:style-name="T172">行距：單行間距。</text:span></text:p>
      <text:p text:style-name="P141"><text:span text:style-name="T172">四、本表各欄位請詳實填寫，勿缺漏；倘無相關資料請寫「無」。</text:span></text:p>
      <text:p text:style-name="P142"><text:span text:style-name="T172">五、受推薦團體之相關佐證與參考資料請擇要精簡，並請加製封面與目錄裝訂成冊（每頁大小以</text:span><text:span text:style-name="T173">A4</text:span><text:span text:style-name="T174">紙張為主）。受推薦團體所送之資料，不論入選與否，一律不退件，請自留底稿。</text:span></text:p>
      <text:p text:style-name="P143"><text:span text:style-name="T175"/></text:p>
      <text:p text:style-name="P144"><text:span text:style-name="T175"/></text:p>
      <text:p text:style-name="P144"><text:span text:style-name="T17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